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wier 3a Wergea, (11033106) uitbreiden van de ligboxenstal en het aanbrengen van melkrobo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45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5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5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mwier 3a Wergea, (11033106) uitbreiden van de ligboxenstal en het aanbrengen van melkrobo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454</meta:user-defined>
    <meta:user-defined meta:name="OVERHEIDop.GmbID/DC.identifier">gmb-2019-116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R 3a</meta:user-defined>
    <meta:user-defined meta:name="OVERHEIDop.woonplaats">Wergea</meta:user-defined>
    <meta:user-defined meta:name="OVERHEIDop.straatnaam">Domw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13 572282</meta:user-defined>
    <meta:user-defined meta:name="OVERHEIDop.versieInformatie"/>
  </office:meta>
</office:document-meta>
</file>