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73, Waddenlaan 4, 6124 BK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aanpassen van twee bestaande ramen en toevoegen van twee ramen in de voorgevel van een woonhuis</text:p>
            <text:p text:style-name="common-al">Locatie:     Waddenlaan 4, 6124 BK Papenhoven </text:p>
            <text:p text:style-name="common-al">Ontvangstdatum:   23/04/2019</text:p>
            <text:p text:style-name="common-al">Dossiernummer:    Om19.017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45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5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5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73, Waddenlaan 4, 6124 BK  Pape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452</meta:user-defined>
    <meta:user-defined meta:name="OVERHEIDop.GmbID/DC.identifier">gmb-2019-116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4BK 4</meta:user-defined>
    <meta:user-defined meta:name="OVERHEIDop.woonplaats">Papenhoven</meta:user-defined>
    <meta:user-defined meta:name="OVERHEIDop.straatnaam">Wadde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3247 339615</meta:user-defined>
    <meta:user-defined meta:name="OVERHEIDop.versieInformatie"/>
  </office:meta>
</office:document-meta>
</file>