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ur (die niet zichtbaar is vanaf de straatzijde i.v.m. beschermd dorpsgezicht), Kerkstraat 74 a te Oude Wetering, W201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4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schuur (die niet zichtbaar is vanaf de straatzijde i.v.m. beschermd dorpsgezicht), Kerkstraat 74 a te Oude Wetering, W2019/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49</meta:user-defined>
    <meta:user-defined meta:name="OVERHEIDop.GmbID/DC.identifier">gmb-2019-116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X 74a</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79 470046</meta:user-defined>
    <meta:user-defined meta:name="OVERHEIDop.versieInformatie"/>
  </office:meta>
</office:document-meta>
</file>