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hyakkerstraat: voor het organiseren van circusvoorstellingen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de vergunning die is verleend 19 maart 2019 met het kenmerk 5507-2019.915457 is gewijzigd voor het organiseren van circusvoorstellingen aan de Thyakkerstraat te Dalen. </text:p>
            <text:p text:style-name="common-al">De voorstellingen vinden plaats op 20 tot en met 26 mei 2019 waarbij er dagelijks voorstellingen plaats mogen vinden tussen 15.00 uur en 18.30 uur. </text:p>
            <text:p text:style-name="common-al"/>
            <text:p text:style-name="common-al">Verzonden op 9 mei 2019</text:p>
            <text:p text:style-name="common-al"/>
            <text:p text:style-name="common-al">Kenmerk 5507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me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644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Thyakkerstraat: voor het organiseren van circusvoorstellingen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46</meta:user-defined>
    <meta:user-defined meta:name="OVERHEIDop.GmbID/DC.identifier">gmb-2019-116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Z 1</meta:user-defined>
    <meta:user-defined meta:name="OVERHEIDop.woonplaats">Dalen</meta:user-defined>
    <meta:user-defined meta:name="OVERHEIDop.straatnaam">Maande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39 524840</meta:user-defined>
    <meta:user-defined meta:name="OVERHEIDop.versieInformatie"/>
  </office:meta>
</office:document-meta>
</file>