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houden van een verloting tijden Concours Hippiqu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organiseren van een verloting waarbij verkoop mag plaatsvinden tijdens Concours Hippique te Coevorden op zaterdag 1 juni en zondag 2 juni 2019.</text:p>
            <text:p text:style-name="common-al"/>
            <text:p text:style-name="common-al">Verzonden op 9 mei 2019.</text:p>
            <text:p text:style-name="common-al"/>
            <text:p text:style-name="common-al">Kenmerk 961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0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44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4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4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oor het houden van een verloting tijden Concours Hippiqu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44</meta:user-defined>
    <meta:user-defined meta:name="OVERHEIDop.GmbID/DC.identifier">gmb-2019-1164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Van Heutszpar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773 520528</meta:user-defined>
    <meta:user-defined meta:name="OVERHEIDop.versieInformatie"/>
  </office:meta>
</office:document-meta>
</file>