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3 appartementen en twee dakkapellen op het perceel De Goorn 7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aanvraag ontvangen voor een omgevingsvergunning voor het realiseren van 3 appartementen en twee dakkapellen op het perceel De Goorn 74 te De Goorn. De aanvraag is geregistreerd onder zaaknummer 2019-HZ-02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644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3 appartementen en twee dakkapellen op het perceel De Goorn 74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7</meta:user-defined>
    <meta:user-defined meta:name="OVERHEIDop.publicationIssue">116443</meta:user-defined>
    <meta:user-defined meta:name="OVERHEIDop.GmbID/DC.identifier">gmb-2019-116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S 7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20 515457</meta:user-defined>
    <meta:user-defined meta:name="OVERHEID.EPSG28992/DC.spatial">125011.62 515456.85</meta:user-defined>
    <meta:user-defined meta:name="OVERHEIDop.versieInformatie"/>
  </office:meta>
</office:document-meta>
</file>