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weide: voor het organiseren van het cultuurhistorisch paviljoen met historische mode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het cultuurhistorisch paviljoen met historische modeshow welke georganiseerd wordt op 14 juli 2019 aan de Weeshuisweide te Coevorden.</text:p>
            <text:p text:style-name="common-al"/>
            <text:p text:style-name="common-al">Ontvangen op 30 april 2019</text:p>
            <text:p text:style-name="common-al"/>
            <text:p text:style-name="common-al">Kenmerk: 19453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0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644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eshuisweide: voor het organiseren van het cultuurhistorisch paviljoen met historische mode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42</meta:user-defined>
    <meta:user-defined meta:name="OVERHEIDop.GmbID/DC.identifier">gmb-2019-1164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R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74 520258</meta:user-defined>
    <meta:user-defined meta:name="OVERHEIDop.versieInformatie"/>
  </office:meta>
</office:document-meta>
</file>