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ksweg 4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ei 2019 een aanvraag omgevingsvergunning ontvangen voor het tijdelijk wijzigen van het bestemmingsplan op locatie Rijksweg 45 te Kessel. Het betreft een aanvraag voor een tijdelijke omgevingsvergunning voor het evenement Jumping Peel en Maas. De aanvraag is geregistreerd onder zaaknummer 1427028.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43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3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3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45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39</meta:user-defined>
    <meta:user-defined meta:name="OVERHEIDop.GmbID/DC.identifier">gmb-2019-11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828.94 368453.04</meta:user-defined>
    <meta:user-defined meta:name="OVERHEIDop.versieInformatie"/>
  </office:meta>
</office:document-meta>
</file>