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andelsreclame, Dr. Wiardi Beckmansingel 3, 3132 C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vangen van de handelsreclame  </text:p>
            <text:p text:style-name="common-al">Met de adressering         :  Dr. Wiardi Beckmansingel 3, 3132 CL  </text:p>
            <text:p text:style-name="common-al">Kenmerk                         :  OVXINR-5749</text:p>
            <text:p text:style-name="common-al">Type aanvraag                :  omgevingsvergunning regulier</text:p>
            <text:p text:style-name="common-al">Datum ontvangst            :  17 april 2019</text:p>
            <text:p text:style-name="common-al">Datum beschikking         :  6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43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andelsreclame, Dr. Wiardi Beckmansingel 3, 3132 C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37</meta:user-defined>
    <meta:user-defined meta:name="OVERHEIDop.GmbID/DC.identifier">gmb-2019-116437</meta:user-defined>
    <meta:user-defined meta:name="OVERHEID.TaxonomieBeleidsagenda/OVERHEID.category">Ruimte en infrastructuur | Organisatie en beleid</meta:user-defined>
    <meta:user-defined meta:name="OVERHEIDop.referentienummer">OVXINR-574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L 3</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08 436279</meta:user-defined>
    <meta:user-defined meta:name="OVERHEIDop.versieInformatie"/>
  </office:meta>
</office:document-meta>
</file>