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Vrouwen Bouwen Young duo sponsorloop op 26 mei 2019 -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mei 2019, zaaknummer Z19-028033</text:span>
          </text:p>
            <text:p text:style-name="common-al">Vrouwen Bouwen Young duo sponsorloop op 26 me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435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3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3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Vrouwen Bouwen Young duo sponsorloop op 26 mei 2019 - Amsterdamse B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435</meta:user-defined>
    <meta:user-defined meta:name="OVERHEIDop.GmbID/DC.identifier">gmb-2019-116435</meta:user-defined>
    <meta:user-defined meta:name="OVERHEID.TaxonomieBeleidsagenda/OVERHEID.category">Ruimte en infrastructuur | Organisatie en beleid</meta:user-defined>
    <meta:user-defined meta:name="OVERHEIDop.referentienummer">Z19-028033</meta:user-defined>
    <meta:user-defined meta:name="DCTERMS.abstract">Vrouwen Bouwen Young duo sponsorloop op 26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DA 5</meta:user-defined>
    <meta:user-defined meta:name="OVERHEIDop.woonplaats">Amstelveen</meta:user-defined>
    <meta:user-defined meta:name="OVERHEIDop.straatnaam">Bosbaa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95 482307</meta:user-defined>
    <meta:user-defined meta:name="OVERHEIDop.versieInformatie"/>
  </office:meta>
</office:document-meta>
</file>