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erkplaats naar (starters)woning, Chopinstraat 50 A, 3131 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anderen van een werkplaats naar (starters)woning </text:p>
            <text:p text:style-name="common-al">Met de adressering : Chopinstraat 50 A, 3131 DE </text:p>
            <text:p text:style-name="common-al">Kenmerk : OVXINR-5719</text:p>
            <text:p text:style-name="common-al">Type aanvraag : omgevingsvergunning regulier</text:p>
            <text:p text:style-name="common-al">Datum ontvangst : 31 maart 2019</text:p>
            <text:p text:style-name="common-al">Datum beschikking : 6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43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3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werkplaats naar (starters)woning, Chopinstraat 50 A, 3131 D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32</meta:user-defined>
    <meta:user-defined meta:name="OVERHEIDop.GmbID/DC.identifier">gmb-2019-116432</meta:user-defined>
    <meta:user-defined meta:name="OVERHEID.TaxonomieBeleidsagenda/OVERHEID.category">Ruimte en infrastructuur | Organisatie en beleid</meta:user-defined>
    <meta:user-defined meta:name="OVERHEIDop.referentienummer">OVXINR-5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E 50b</meta:user-defined>
    <meta:user-defined meta:name="OVERHEIDop.woonplaats">Vlaardingen</meta:user-defined>
    <meta:user-defined meta:name="OVERHEIDop.straatnaam">Chopi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06 435478</meta:user-defined>
    <meta:user-defined meta:name="OVERHEIDop.versieInformatie"/>
  </office:meta>
</office:document-meta>
</file>