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ievitlaan 2 in Riethoven, bouwen van een carpor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413</text:p>
            <text:p text:style-name="common-al">Omschrijving: Kievitlaan 2 in Riethoven, bouwen van een carport</text:p>
            <text:p text:style-name="common-al">Dit besluit ligt vanaf 11 me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1 me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6431</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31</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31</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Kievitlaan 2 in Riethoven, bouwen van een carp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431</meta:user-defined>
    <meta:user-defined meta:name="OVERHEIDop.GmbID/DC.identifier">gmb-2019-116431</meta:user-defined>
    <meta:user-defined meta:name="OVERHEIDop.referentienummer">Aangemaakt met Squit 20/20 Public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VZ 2</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039 374891</meta:user-defined>
    <meta:user-defined meta:name="OVERHEIDop.versieInformatie"/>
  </office:meta>
</office:document-meta>
</file>