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o 77b in Bergeijk, intern verbouwen van een logiesverbl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452</text:p>
            <text:p text:style-name="common-al">Omschrijving: Loo 77b in Bergeijk, intern verbouwen van een logiesverblijf</text:p>
            <text:p text:style-name="common-al">Dit besluit ligt vanaf 11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42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2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2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oo 77b in Bergeijk, intern verbouwen van een logiesverbl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429</meta:user-defined>
    <meta:user-defined meta:name="OVERHEIDop.GmbID/DC.identifier">gmb-2019-116429</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P 77b</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646 368869</meta:user-defined>
    <meta:user-defined meta:name="OVERHEIDop.versieInformatie"/>
  </office:meta>
</office:document-meta>
</file>