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hoorn 15 in Luyksgestel,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42</text:p>
            <text:p text:style-name="common-al">Omschrijving: Posthoorn 15 in Luyksgestel, aanleggen van een uitweg/inrit</text:p>
            <text:p text:style-name="common-al">Dit besluit ligt vanaf 1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42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2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2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osthoorn 15 in Luyksgestel, aanleggen van een uitweg/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26</meta:user-defined>
    <meta:user-defined meta:name="OVERHEIDop.GmbID/DC.identifier">gmb-2019-11642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817.21 367209.94</meta:user-defined>
    <meta:user-defined meta:name="OVERHEID.EPSG28992/DC.spatial">150814.21 367214.96</meta:user-defined>
    <meta:user-defined meta:name="OVERHEIDop.versieInformatie"/>
  </office:meta>
</office:document-meta>
</file>