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25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19 een besluit genomen op de aanvraag voor een omgevingsvergunningmet zaaknummer Z/19/048963 / 19SZ0448 voor op locatie Schuttersveld 25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7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642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2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2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Schuttersveld 25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25</meta:user-defined>
    <meta:user-defined meta:name="OVERHEIDop.GmbID/DC.identifier">gmb-2019-1164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CB 2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055.75 438224.55</meta:user-defined>
    <meta:user-defined meta:name="OVERHEIDop.versieInformatie"/>
  </office:meta>
</office:document-meta>
</file>