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0 - uitgebreide omgevingsvergunning voor het vergroten van de melkrundveestal aan de Westfriesedijk 31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 uitgebreide omgevingsvergunning voor het vergroten van de melkrundveestal met een coordinatieregeling het bestemmingsplan Westfriesedijk 31 Winkel</text:span>
            </text:span>
          </text:p>
            <text:p text:style-name="common-al">
            <text:span text:style-name="nadrukvet">
              <text:span text:style-name="nadrukvet">
                <text:span text:style-name="nadrukvet">Adres: </text:span>Westfriesedijk 31 1731 NX Winkel</text:span>
            </text:span>
          </text:p>
            <text:p text:style-name="common-al">
            <text:span text:style-name="nadrukvet">
              <text:span text:style-name="nadrukvet">
                <text:span text:style-name="nadrukvet">Kenmerk:</text:span> Z-223993</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13 mei 2019</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wijzigingsplan en omgevingsvergunning </text:p>
            <text:p text:style-name="common-al">Plangebied: Westfriesedijk 31 Winkel</text:p>
            <text:p text:style-name="common-al">Doel plan: het vergroten van de melkrundveestal</text:p>
            <text:p text:style-name="common-al">datum publicatie: 16 mei 2019</text:p>
            <text:p text:style-name="common-al"/>
            <text:p text:style-name="common-al">
            <text:span text:style-name="nadrukvet">Ter inzage</text:span>
          </text:p>
            <text:p text:style-name="common-al">De stukken liggen met ingang van 16 mei 2019 gedurende zes weken ter inzage. deze zijn digitaal raadpleegbaar vai website Ruimtelijke plannen via <text:span text:style-name="nadrukondlijn">http://www.ruimtelijkeplanne.nl/web-roo/roo/betsemmingsplannen p?planidn=</text:span> NL.IMRO.1911.WPBpBg2010003-va01.Wilt u meer informatie? Kunt u mailen naar <text:span text:style-name="nadrukondlijn">vergunningen@hollandskroon.nl</text:span> of bellen naar telefoonnummer 088 3215000</text:p>
            <text:p text:style-name="common-al"/>
            <text:p text:style-name="common-al"/>
            <text:p text:style-name="common-al">
            <text:span text:style-name="nadrukvet">Coördinatieregeling</text:span>
          </text:p>
            <text:p text:style-name="common-al">Het college van Hollands Kroon heeft op 12 feb 2019 besloten om voor het vergroten van de melkrundveestal aan de Westfriesedijk 31 in Winkel,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het besluiten voor vaststelling van het wijzigingsplan “Westfriesedijk 31 Winkel” en de omgevingsvergunning ter inzage. De omgevingsvergunning ziet op de activiteiten handelen in strijd met de regels ruimtelijke ordening en Bouwen.</text:p>
            <text:p text:style-name="common-al"/>
            <text:p text:style-name="common-al">
            <text:span text:style-name="nadrukvet">Omschrijving ontwikkeling/plangebied</text:span>
          </text:p>
            <text:p text:style-name="common-al">Het plangebied betreft het perceel Westfriesedijk 31 Winkel. Hier wordt de stal vergroot. In de huidige situatie is een agrarisch bedrijf op dit adres gevestigd.</text:p>
            <text:p text:style-name="common-al">Voor de vestiging van het bedrijf is een wijzigingsplan opgesteld. De omgevingsvergunning ziet op feitelijke uitvoering van hetgeen het wijzigingsplan mogelijk maakt. </text:p>
            <text:p text:style-name="common-al"/>
            <text:p text:style-name="common-al">
            <text:span text:style-name="nadrukvet">Inwerkingtreding omgevingsvergunning </text:span>
          </text:p>
            <text:p text:style-name="common-al">Deze omgevingvergunning treedt niet eerder in werking dan na afloop van de wettelijke beroepstermijn, zes weken na aanvang van de eerdere genoemde terinzagelegging van de verleende vergunning. Het instellen van beroep schorst de werking van het besluit niet. Degenen die beroep hebben ingesteld kunnen verzoeken om voorlopige voorzieningen. Indien binnen de beroepstermijn een dergelijk verzoek is ingediend, treedt het besluit niet inwerking vvordat op het verzoek is beslist.</text:p>
            <text:p text:style-name="common-al"/>
            <text:p text:style-name="common-al">
            <text:span text:style-name="nadrukvet">Beroep</text:span>
          </text:p>
            <text:p text:style-name="common-al">Belanghebbende die tijdig zienswijzen hebben ingediend en belanghebbende aan wie redelijkewijs niet kan worden verweten daat zij geen zienswijze hebben ingedien,</text:p>
            <text:p text:style-name="common-al">kunnen tegen dit besluit op grond van de Algemene wet bestuursrecht binnen zes weken beroep instellen bij de Rechtbank Noord-Holland, sector bestuursrecht, postbus 1621, 2003 BR Haarlem.</text:p>
            <text:p text:style-name="common-al"/>
            <text:p text:style-name="common-al">
            <text:span text:style-name="nadrukvet">Voorlopige voorzieningen</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 Postbus 1621, 2003 Haarlem. Eeenschorsing/voorlopige voorziening kunt u alleen vragen als u tegelijk ook bereop heeft ingesteld. daarnaast moet er sprake zijn van een spoedeisend belang.</text:p>
            <text:p text:style-name="common-al"/>
            <text:p text:style-name="common-al">
            <text:span text:style-name="nadrukvet">Kosten</text:span>
          </text:p>
            <text:p text:style-name="common-al">Aan het instellen van beroep en vragen van een schorsing/voorlopige voorziening zij kosten verbonden (griffierecht). dit zijn soms aanzienlijke bedragen, kijkt u eerst voor informatie op wwww.rechtspraak.nl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4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uitgebreide omgevingsvergunning voor het vergroten van de melkrundveestal aan de Westfriesedijk 31 in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419</meta:user-defined>
    <meta:user-defined meta:name="OVERHEIDop.GmbID/DC.identifier">gmb-2019-116419</meta:user-defined>
    <meta:user-defined meta:name="OVERHEID.TaxonomieBeleidsagenda/OVERHEID.category">Ruimte en infrastructuur | Organisatie en beleid</meta:user-defined>
    <meta:user-defined meta:name="OVERHEIDop.referentienummer">Z-223993</meta:user-defined>
    <meta:user-defined meta:name="DCTERMS.abstract">het vergroten van de melkrundvee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X 52</meta:user-defined>
    <meta:user-defined meta:name="OVERHEIDop.woonplaats">Winkel</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696 530115</meta:user-defined>
    <meta:user-defined meta:name="OVERHEIDop.versieInformatie"/>
  </office:meta>
</office:document-meta>
</file>