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Water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8-1502.</text:span>
          </text:p>
            <text:p text:style-name="common-al">
            <text:span text:style-name="nadrukvet">Status: </text:span>Beëindigd<text:span text:style-name="nadrukvet">.</text:span></text:p>
            <text:p text:style-name="common-al">Op9 mei 2019 heeft de gemeente een besluit genomen op de aanvraag omgevingsvergunning voor de locatie Waterweg 30 in Nunspeet. Het besluit betreft het verbouwen van een wo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41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1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1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aterweg 3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18</meta:user-defined>
    <meta:user-defined meta:name="OVERHEIDop.GmbID/DC.identifier">gmb-2019-11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RT 3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890 487805</meta:user-defined>
    <meta:user-defined meta:name="OVERHEIDop.versieInformatie"/>
  </office:meta>
</office:document-meta>
</file>