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Rietwijkeroordweg 48 kw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7003 </text:span>
          </text:p>
            <text:p text:style-name="common-al">Gemeente Aalsmeer heeft op 3 mei 2019 een aanvraag omgevingsvergunning ontvangen voor het wijzigen van de gevels met laadkuil en een dakophoging aan de voorzijde. De locatie is Rietwijkeroordweg 48 kwek.</text:p>
            <text:p text:style-name="tussenkopcur">
            <text:span text:style-name="nadrukvet">Rectificatie</text:span>
          </text:p>
            <text:p text:style-name="common-al">Tijdens het aanvraagproces is gebleken dat de omschrijving onjuist was. Zie voor eerdere bekendmaking Gemeenteblad 2019 nr. <text:a xlink:href="https://zoek.officielebekendmakingen.nl/gmb-2019-112212.html" xlink:type="simple">11221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41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aanvraag omgevingsvergunning ontvangen – Rietwijkeroordweg 48 kw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16</meta:user-defined>
    <meta:user-defined meta:name="OVERHEIDop.GmbID/DC.identifier">gmb-2019-116416</meta:user-defined>
    <meta:user-defined meta:name="OVERHEID.TaxonomieBeleidsagenda/OVERHEID.category">Ruimte en infrastructuur | Organisatie en beleid</meta:user-defined>
    <meta:user-defined meta:name="OVERHEIDop.referentienummer">Z19-02700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48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44 478754</meta:user-defined>
    <meta:user-defined meta:name="OVERHEIDop.versieInformatie"/>
  </office:meta>
</office:document-meta>
</file>