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bouwen van kassen tot bedrijfsunits, het aanleggen van 2 in- en uitritten - Noorddammerweg 104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mei 2019, zaaknummer Z19-008748 </text:span>
          </text:p>
            <text:p text:style-name="common-al">Het verbouwen van kassen tot bedrijfsunits, het aanleggen van 2 in- en uitritten i.v.m. toegang tot terrein voor de bouw van de unit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9 me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0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0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0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bouwen van kassen tot bedrijfsunits, het aanleggen van 2 in- en uitritten - Noorddammerweg 104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09</meta:user-defined>
    <meta:user-defined meta:name="OVERHEIDop.GmbID/DC.identifier">gmb-2019-116409</meta:user-defined>
    <meta:user-defined meta:name="OVERHEID.TaxonomieBeleidsagenda/OVERHEID.category">Ruimte en infrastructuur | Organisatie en beleid</meta:user-defined>
    <meta:user-defined meta:name="OVERHEIDop.referentienummer">Z19-0087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33 474979</meta:user-defined>
    <meta:user-defined meta:name="OVERHEIDop.versieInformatie"/>
  </office:meta>
</office:document-meta>
</file>