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Karwijgaarde 1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Omschrijving: het vergroten van de bestaande garage</text:p>
            <text:p text:style-name="common-al">Kenmerk: 763444</text:p>
            <text:p text:style-name="common-al">Datum verzending: 09-05-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6407</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07</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07</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Karwijgaarde 1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407</meta:user-defined>
    <meta:user-defined meta:name="OVERHEIDop.GmbID/DC.identifier">gmb-2019-1164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HW 1</meta:user-defined>
    <meta:user-defined meta:name="OVERHEIDop.woonplaats">Nieuwegein</meta:user-defined>
    <meta:user-defined meta:name="OVERHEIDop.straatnaam">Karwij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120 449764</meta:user-defined>
    <meta:user-defined meta:name="OVERHEIDop.versieInformatie"/>
  </office:meta>
</office:document-meta>
</file>