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astanjelaan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melding ontvangen voor activiteiten waarvoor geen vergunningplicht geldt op locatie Kastanjelaan 7 te Leusden. De melding is geregistreerd onder zaaknummer SLM-2019-038. De aanvraag betreft het slopen van een 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640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0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0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Kastanjelaan 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05</meta:user-defined>
    <meta:user-defined meta:name="OVERHEIDop.GmbID/DC.identifier">gmb-2019-116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N 7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28 461158</meta:user-defined>
    <meta:user-defined meta:name="OVERHEIDop.versieInformatie"/>
  </office:meta>
</office:document-meta>
</file>