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256 a, 9715 AP Groningen – verbouwing van bestaande woning (verzenddatum 21 december, dossiernummer 20181001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orreweg 256 a, 9715 AP Groningen – verbouwing van bestaande woning (verzenddatum 21 december, dossiernummer 201810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64</meta:user-defined>
    <meta:user-defined meta:name="OVERHEIDop.GmbID/DC.identifier">gmb-2019-1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P 256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3552</meta:user-defined>
    <meta:user-defined meta:name="OVERHEIDop.versieInformatie"/>
  </office:meta>
</office:document-meta>
</file>