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ffmanslaan 21 gemeente Nuenen, Gerwen en Nederwetten, intrekken aanvraag omgevingsvergunning voor het plaatsen van een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-HZ-2019-0052</text:p>
            <text:p text:style-name="common-al">Omschrijving: het plaatsen van een serre</text:p>
            <text:p text:style-name="common-al">Datum ingetrokken: 9 mei 2019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639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9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9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ffmanslaan 21 gemeente Nuenen, Gerwen en Nederwetten, intrekken aanvraag omgevingsvergunning voor het plaatsen van een serr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99</meta:user-defined>
    <meta:user-defined meta:name="OVERHEIDop.GmbID/DC.identifier">gmb-2019-116399</meta:user-defined>
    <meta:user-defined meta:name="OVERHEID.TaxonomieBeleidsagenda/OVERHEID.category">Ruimte en infrastructuur | Organisatie en beleid</meta:user-defined>
    <meta:user-defined meta:name="OVERHEIDop.referentienummer">2019.09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NH 23</meta:user-defined>
    <meta:user-defined meta:name="OVERHEIDop.woonplaats">Nuenen</meta:user-defined>
    <meta:user-defined meta:name="OVERHEIDop.straatnaam">Haffmanslaa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24 387218</meta:user-defined>
    <meta:user-defined meta:name="OVERHEID.EPSG28992/DC.spatial">167024 387218</meta:user-defined>
    <meta:user-defined meta:name="OVERHEIDop.versieInformatie"/>
  </office:meta>
</office:document-meta>
</file>