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nckenhof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nckenhofstraat 14 te Venlo</text:span>
            </text:span>
          </text:p>
            <text:p text:style-name="common-al">Voor het oprichten van een erfafscheiding</text:p>
            <text:p text:style-name="common-al">Ontvangen op 29 april 2019</text:p>
            <text:p text:style-name="common-al">Kenmerk 14740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39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9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9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inckenhofstraat 1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98</meta:user-defined>
    <meta:user-defined meta:name="OVERHEIDop.GmbID/DC.identifier">gmb-2019-116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ED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760.69 376078.31</meta:user-defined>
    <meta:user-defined meta:name="OVERHEID.EPSG28992/DC.spatial">210753.47 376069.2</meta:user-defined>
    <meta:user-defined meta:name="OVERHEIDop.versieInformatie"/>
  </office:meta>
</office:document-meta>
</file>