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Jan Tooropplantso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84</text:span>
          </text:p>
            <text:p text:style-name="common-al">Gemeente Amstelveen heeft op 9 mei 2019 een besluit genomen op de aanvraag exploitatievergunning horeca-inrichting met terras voor Manege Nieuw Amstelland B.V.. De locatie is Jan Tooropplantsoen 17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395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395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xploitatievergunning horeca-inrichting met terras toegekend - Jan Tooropplantso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6395</meta:user-defined>
    <meta:user-defined meta:name="OVERHEIDop.GmbID/DC.identifier">gmb-2019-11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50.6 481845.69</meta:user-defined>
    <meta:user-defined meta:name="OVERHEIDop.versieInformatie"/>
  </office:meta>
</office:document-meta>
</file>