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sdijk tegenover nr. 8 in Od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3 mei 2019</text:p>
            <text:p text:style-name="common-al">Activiteit: het herplanten van vrijgekomen bomen uit Boomgaard 't Burgje</text:p>
            <text:p text:style-name="common-al">WABO-Wabonummer: OV 673387</text:p>
            <text:p text:style-name="common-al">Datum ontvangst aanvraag:  6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639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eringsdijk tegenover nr. 8 in Odij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93</meta:user-defined>
    <meta:user-defined meta:name="OVERHEIDop.GmbID/DC.identifier">gmb-2019-1163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L 8</meta:user-defined>
    <meta:user-defined meta:name="OVERHEIDop.woonplaats">Odijk</meta:user-defined>
    <meta:user-defined meta:name="OVERHEIDop.straatnaam">Wetering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727 451018</meta:user-defined>
    <meta:user-defined meta:name="OVERHEIDop.versieInformatie"/>
  </office:meta>
</office:document-meta>
</file>