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Cultuur Borrelt in het Julianapark te Schiedam op 23 juni 2019, 14 juli 2019, 25 augustus 2019 en 15 september 2019 van 14.00 uur tot 17.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Cultuur Borrelt in het Julianapark te Schiedam op de zondagen 23 juni 2019, 14 juli 2019, 25 augustus 2019 en 15 september 2019 van 14.00 uur tot 17.30 uur .</text:p>
            <text:p text:style-name="common-al">In het Julianapark worden muziek-, theater-, dans- en kinderactiviteiten georganiseerd.</text:p>
            <text:p text:style-name="common-al">Vanaf 15 me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tuur Borrel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3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Cultuur Borrelt in het Julianapark te Schiedam op 23 juni 2019, 14 juli 2019, 25 augustus 2019 en 15 september 2019 van 14.00 uur tot 17.3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391</meta:user-defined>
    <meta:user-defined meta:name="OVERHEIDop.GmbID/DC.identifier">gmb-2019-116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B 5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69.15 436303.93</meta:user-defined>
    <meta:user-defined meta:name="OVERHEIDop.versieInformatie"/>
  </office:meta>
</office:document-meta>
</file>