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1, 5216 JH, ’s-Hertogenbosch, het realiseren van 17 tijdelijke en experimentele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e Vaartgraaf 1, 5216 JH, ’s-Hertogenbosch, het realiseren van 17 tijdelijke en experimentele woningen, bouwen, strijd bestemmingsplan, WB00044882,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3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aartgraaf 1, 5216 JH, ’s-Hertogenbosch, het realiseren van 17 tijdelijke en experimentele won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39</meta:user-defined>
    <meta:user-defined meta:name="OVERHEIDop.GmbID/DC.identifier">gmb-2019-11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H 1</meta:user-defined>
    <meta:user-defined meta:name="OVERHEIDop.woonplaats">'s-Hertogenbosch</meta:user-defined>
    <meta:user-defined meta:name="OVERHEIDop.straatnaam">De Vaartgraa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7 410655</meta:user-defined>
    <meta:user-defined meta:name="OVERHEIDop.versieInformatie"/>
  </office:meta>
</office:document-meta>
</file>