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Open Huis Nolet Distillery op het eigen terrein Hoofdstraat 14 te Schiedam op 22 juni 2019 van 09.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pen Huis Nolet Distillery op het eigen terrein aan de Hoofdstraat 14 te Schiedam op 22 juni 2019 van 09.00 uur tot 17.00 uur.</text:p>
            <text:p text:style-name="common-al">Dit <text:span text:style-name="nadrukvet">open huis</text:span>, o.a. rondleidingen, kinderactiviteiten, eten en drinken, achtergrondmuziek, is <text:span text:style-name="nadrukvet">alleen toegankelijk voor eigen personeel met familieleden.</text:span></text:p>
            <text:p text:style-name="common-al">Vanaf 15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Huis Nol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38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Open Huis Nolet Distillery op het eigen terrein Hoofdstraat 14 te Schiedam op 22 juni 2019 van 09.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88</meta:user-defined>
    <meta:user-defined meta:name="OVERHEIDop.GmbID/DC.identifier">gmb-2019-116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G 1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94 435915.3</meta:user-defined>
    <meta:user-defined meta:name="OVERHEIDop.versieInformatie"/>
  </office:meta>
</office:document-meta>
</file>