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Titanium Festival op 18 mei 2019, recreatieterrein Middelwaard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ei 2019 is een evenementenvergunning verleend voor het evenement Titanium Festival wat plaatsvindt op 18 mei 2019 van 13:00 tot en met 23:00 uur op het recreatieterrein Middelwaard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3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evenement Titanium Festival op 18 mei 2019, recreatieterrein Middelwaard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85</meta:user-defined>
    <meta:user-defined meta:name="OVERHEIDop.GmbID/DC.identifier">gmb-2019-116385</meta:user-defined>
    <meta:user-defined meta:name="OVERHEID.TaxonomieBeleidsagenda/OVERHEID.category">Openbare orde en veiligheid | Organisatie en beleid</meta:user-defined>
    <meta:user-defined meta:name="OVERHEIDop.referentienummer">5399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HD 90</meta:user-defined>
    <meta:user-defined meta:name="OVERHEIDop.woonplaats">Vianen</meta:user-defined>
    <meta:user-defined meta:name="OVERHEIDop.straatnaam">Amaliast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2953 444516</meta:user-defined>
    <meta:user-defined meta:name="OVERHEIDop.versieInformatie"/>
  </office:meta>
</office:document-meta>
</file>