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CRT SKMV Stichting Klassieke Motorsport Veenendaal 201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organiseren van demonstratiemotorraces (wedstrijden) met klassieke motoren op zaterdag 17 augustus 2019 tussen 09.00 - 17.00 uur en het houden van een endurance-demo op vrijdag 16 augustus 2019 tussen 19.00 - 21.00 uur op Industrieterrein “de Faktorij” te Veenendaal. Tevens is besloten vergunning te verlenen voor het plaatsen van aankondigingsborden ter bekendmaking van voornoemd evenement en het schenken van zwakalcoholhoudende dranken door Cateringbedrijf Van Heijst die voldoen aan de eisen uit de Drank- en Horecawet.</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demo-motorraces (wedstrijden) op zaterdag 17 augustus 2019      tussen 09.00 uur en 17.00 uur en tevens voor het houden van een      endurance-demo op vrijdag 16 augustus 2019 tussen 19.00 uur en 21.00 uur.      De wedstrijden mogen plaatsvinden op Industrieterrein “De Faktorij” c.q.      een gedeelte van bedrijventerrein “De Gildetrom” te Veenendaal, te weten      op de volgende wegen: Gildetrom – De Doelen – Standaardruiter – De      Schutterij – Klovenier – Koningsschot – Waardgelder en Schietboom.</text:p>
              </text:list-item>
              <text:list-item text:style-override="id1-3-2-1-1-5-2">
                <text:number>•</text:number>
                <text:p text:style-name="al">artikel      35 van de Drank- en Horecawet ontheffing te verlenen voor het schenken van      zwak- alcoholhoudende drank.</text:p>
              </text:list-item>
            </text:list>
            <text:p text:style-name="common-al"> </text:p>
            <text:p text:style-name="common-al">
            <text:span text:style-name="nadrukvet">- </text:span>hebben <text:span text:style-name="nadrukvet">burgemeester en wethouders besloten </text:span>op grond van:</text:p>
            <text:list text:style-name="id1-3-2-1-1-8">
              <text:list-item text:style-override="id1-3-2-1-1-8-1">
                <text:number>•</text:number>
                <text:p text:style-name="al">artikel      2:10C van de Algemene Plaatselijke Verordening Veenendaal vergunning te      verlenen voor het plaatsen van 5 aankondigingsborden op diverse locaties      in Veenendaal in de periode van 3 augustus tot en met 17 augustus 2019.</text:p>
              </text:list-item>
            </text:list>
            <text:p text:style-name="common-al"/>
            <text:p text:style-name="common-al"/>
            <text:p text:style-name="common-al"/>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638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8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RT SKMV Stichting Klassieke Motorsport Veenend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383</meta:user-defined>
    <meta:user-defined meta:name="OVERHEIDop.GmbID/DC.identifier">gmb-2019-1163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5PN 7</meta:user-defined>
    <meta:user-defined meta:name="OVERHEIDop.woonplaats">Veenendaal</meta:user-defined>
    <meta:user-defined meta:name="OVERHEIDop.straatnaam">Klovenier</meta:user-defined>
    <meta:user-defined meta:name="OVERHEID.PostcodeHuisnummer/OVERHEIDop.postcodeHuisnummer">3905TB 23b</meta:user-defined>
    <meta:user-defined meta:name="OVERHEIDop.straatnaam">Gildetrom</meta:user-defined>
    <meta:user-defined meta:name="OVERHEID.PostcodeHuisnummer/OVERHEIDop.postcodeHuisnummer">3905</meta:user-defined>
    <meta:user-defined meta:name="OVERHEIDop.straatnaam">De Doelen</meta:user-defined>
    <meta:user-defined meta:name="OVERHEID.PostcodeHuisnummer/OVERHEIDop.postcodeHuisnummer">3905PT 13</meta:user-defined>
    <meta:user-defined meta:name="OVERHEIDop.straatnaam">Standaardruiter</meta:user-defined>
    <meta:user-defined meta:name="OVERHEID.PostcodeHuisnummer/OVERHEIDop.postcodeHuisnummer">3905PJ 19</meta:user-defined>
    <meta:user-defined meta:name="OVERHEIDop.straatnaam">De Schutterij</meta:user-defined>
    <meta:user-defined meta:name="OVERHEID.PostcodeHuisnummer/OVERHEIDop.postcodeHuisnummer">3905PR 37b</meta:user-defined>
    <meta:user-defined meta:name="OVERHEIDop.straatnaam">Koningsschot</meta:user-defined>
    <meta:user-defined meta:name="OVERHEID.PostcodeHuisnummer/OVERHEIDop.postcodeHuisnummer">3905TH 5</meta:user-defined>
    <meta:user-defined meta:name="OVERHEIDop.straatnaam">Waardgelder</meta:user-defined>
    <meta:user-defined meta:name="OVERHEID.PostcodeHuisnummer/OVERHEIDop.postcodeHuisnummer">3905TD</meta:user-defined>
    <meta:user-defined meta:name="OVERHEIDop.straatnaam">Schietboom</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5881 450212</meta:user-defined>
    <meta:user-defined meta:name="OVERHEID.EPSG28992/DC.spatial">165547 450072</meta:user-defined>
    <meta:user-defined meta:name="OVERHEID.EPSG28992/DC.spatial">165617 450149</meta:user-defined>
    <meta:user-defined meta:name="OVERHEID.EPSG28992/DC.spatial">165724 450007</meta:user-defined>
    <meta:user-defined meta:name="OVERHEID.EPSG28992/DC.spatial">165939 450112</meta:user-defined>
    <meta:user-defined meta:name="OVERHEID.EPSG28992/DC.spatial">165814 450353</meta:user-defined>
    <meta:user-defined meta:name="OVERHEID.EPSG28992/DC.spatial">165460 450285</meta:user-defined>
    <meta:user-defined meta:name="OVERHEID.EPSG28992/DC.spatial">165421 450125</meta:user-defined>
    <meta:user-defined meta:name="OVERHEIDop.versieInformatie"/>
  </office:meta>
</office:document-meta>
</file>