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osmeastraat 2 in Zelhem, het organiseren van reünie 150 jaar Cbs 't Loo</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besluit genomen op de aanvraag voor een APV vergunning. De aanvraag is geregistreerd onder kenmerk 18761824. De aanvraag gaat over het organiseren van reünie 150 jaar Cbs 't Loo aan de Cosmeastraat 2 in Zelhem. De bezwaartermijn start op 11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8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smeastraat 2 in Zelhem, het organiseren van reünie 150 jaar Cbs 't 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82</meta:user-defined>
    <meta:user-defined meta:name="OVERHEIDop.GmbID/DC.identifier">gmb-2019-1163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J 34</meta:user-defined>
    <meta:user-defined meta:name="OVERHEID.PostcodeHuisnummer/OVERHEIDop.postcodeHuisnummer">7021XW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450</meta:user-defined>
    <meta:user-defined meta:name="OVERHEIDop.externeBijlage">Besluit reunie|exb-2019-23451</meta:user-defined>
    <meta:user-defined meta:name="OVERHEID.EPSG28992/DC.spatial">220562 447066</meta:user-defined>
    <meta:user-defined meta:name="OVERHEID.EPSG28992/DC.spatial">220549.13 447083.55</meta:user-defined>
    <meta:user-defined meta:name="OVERHEIDop.versieInformatie"/>
  </office:meta>
</office:document-meta>
</file>