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erstraat 8, 5247 KC, Rosmalen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mberstraat 8, 5247 KC, Rosmalen, het plaatsen van een dakkapel, bouwen, WB00045620, 1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3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erstraat 8, 5247 KC, Rosmalen, het plaats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638</meta:user-defined>
    <meta:user-defined meta:name="OVERHEIDop.GmbID/DC.identifier">gmb-2019-11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KC 8</meta:user-defined>
    <meta:user-defined meta:name="OVERHEIDop.woonplaats">Rosmalen</meta:user-defined>
    <meta:user-defined meta:name="OVERHEIDop.straatnaam">Amb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29 416289</meta:user-defined>
    <meta:user-defined meta:name="OVERHEIDop.versieInformatie"/>
  </office:meta>
</office:document-meta>
</file>