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organiseren van Living Village Festival op het perceel Brinkweg 3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april 2019 een besluit genomen op de aanvraag met zaaknummer Z/19/599362 voor een Omgevingsvergunning voor het organiseren van Living Village Festival op locatie Brinkweg 36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7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organiseren van Living Village Festival op het perceel Brinkweg 36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379</meta:user-defined>
    <meta:user-defined meta:name="OVERHEIDop.GmbID/DC.identifier">gmb-2019-1163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640.14 502511.86</meta:user-defined>
    <meta:user-defined meta:name="OVERHEID.EPSG28992/DC.spatial">215606.39 502702.59</meta:user-defined>
    <meta:user-defined meta:name="OVERHEIDop.versieInformatie"/>
  </office:meta>
</office:document-meta>
</file>