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Ruurloseweg 92A in Hengelo (Gld), ontheffing drank- en horeca landgoed Hengelo/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Bronckhorst een besluit genomen op de aanvraag voor een APV vergunning. De aanvraag is geregistreerd onder kenmerk 18762004. De aanvraag gaat over ontheffing drank- en horeca landgoed Hengelo/Ruurlo aan de Ruurloseweg 92A in Hengelo (Gld). De bezwaartermijn start op 11 me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637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Ruurloseweg 92A in Hengelo (Gld), ontheffing drank- en horeca landgoed Hengelo/Ruu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74</meta:user-defined>
    <meta:user-defined meta:name="OVERHEIDop.GmbID/DC.identifier">gmb-2019-1163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B 92a</meta:user-defined>
    <meta:user-defined meta:name="OVERHEID.PostcodeHuisnummer/OVERHEIDop.postcodeHuisnummer">725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9-23440</meta:user-defined>
    <meta:user-defined meta:name="OVERHEIDop.externeBijlage">beschikking (publiceerbaar)|exb-2019-23441</meta:user-defined>
    <meta:user-defined meta:name="OVERHEID.EPSG28992/DC.spatial">222834.94 453863.47</meta:user-defined>
    <meta:user-defined meta:name="OVERHEID.EPSG28992/DC.spatial">222806.82 453839.73</meta:user-defined>
    <meta:user-defined meta:name="OVERHEIDop.versieInformatie"/>
  </office:meta>
</office:document-meta>
</file>