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91 Warandelaan 2 te Tilburg, aanbrengen van een brandwerende scheiding binnen gebouw Goossens, verzonden 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91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7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91 Warandelaan 2 te Tilburg, aanbrengen van een brandwerende scheiding binnen gebouw Goossens, verzonden 9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71</meta:user-defined>
    <meta:user-defined meta:name="OVERHEIDop.GmbID/DC.identifier">gmb-2019-116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