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82 Schipluidenlaan 31 te Tilburg, legaliseren van een uitbouw aan de woning en overkapping, verzonden 9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82 - B - Schipluidenlaa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7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482 Schipluidenlaan 31 te Tilburg, legaliseren van een uitbouw aan de woning en overkapping, verzonden 9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70</meta:user-defined>
    <meta:user-defined meta:name="OVERHEIDop.GmbID/DC.identifier">gmb-2019-116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C 31</meta:user-defined>
    <meta:user-defined meta:name="OVERHEIDop.woonplaats">Tilburg</meta:user-defined>
    <meta:user-defined meta:name="OVERHEIDop.straatnaam">Schiplui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70 399366</meta:user-defined>
    <meta:user-defined meta:name="OVERHEIDop.versieInformatie"/>
  </office:meta>
</office:document-meta>
</file>