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rstenbosseweg 1, 5473 NG (sectie F.nr.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teeltondersteunende wandelkappen</text:p>
            <text:p text:style-name="common-al">Datum ontvangst: 14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jan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63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Vorstenbosseweg 1, 5473 NG (sectie F.nr.2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1637</meta:user-defined>
    <meta:user-defined meta:name="OVERHEIDop.GmbID/DC.identifier">gmb-2019-1163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NG 1</meta:user-defined>
    <meta:user-defined meta:name="OVERHEIDop.woonplaats">Heeswijk-Dinther</meta:user-defined>
    <meta:user-defined meta:name="OVERHEIDop.straatnaam">Vorstenbosse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919 406971</meta:user-defined>
    <meta:user-defined meta:name="OVERHEIDop.versieInformatie"/>
  </office:meta>
</office:document-meta>
</file>