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fsluiting aantal wegen in centrum Beesel ivm Walking Dinner tijdens LCW Holland op 18 me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6 mei 2019 een tijdelijk verkeersbesluit afgegeven voor 18 mei 2019 van 16.30 tot 02.00 uur, voor de afsluiting van alle verkeer voor: </text:p>
            <text:p text:style-name="common-al">- Markt: weg gelegen tussen de kleine markt en de panden vanaf het Aad Raodhoes t/m Mert 5;</text:p>
            <text:p text:style-name="common-al">- Markt: weg gelegen tussen de kleine en de grote markt vanaf de Burg. Meuterlaan t/m de kruising bij de Troubadour;</text:p>
            <text:p text:style-name="common-al">- Markt: weg gelegen tussen de markt en de Troubadour;</text:p>
            <text:p text:style-name="common-al">ivm Walking Dinner tijdens LCW Holland.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 </text:span>
            <text:span text:style-name="datum">6 mei 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16368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36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36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fsluiting aantal wegen in centrum Beesel ivm Walking Dinner tijdens LCW Holland op 18 me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6368</meta:user-defined>
    <meta:user-defined meta:name="OVERHEIDop.GmbID/DC.identifier">gmb-2019-116368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BH 7</meta:user-defined>
    <meta:user-defined meta:name="OVERHEIDop.woonplaats">Beesel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0492 364428</meta:user-defined>
    <meta:user-defined meta:name="OVERHEIDop.versieInformatie"/>
  </office:meta>
</office:document-meta>
</file>