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deels toegekend aanvraag voor een omgevingsvergunning Z-HZ_WABO-2019-01119 Bendastraat 13 te Tilburg, kappen van 7 bomen en plaatsen van een hekwerk, verzonden 8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deels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119 - B - Benda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6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6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6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deels toegekend aanvraag voor een omgevingsvergunning Z-HZ_WABO-2019-01119 Bendastraat 13 te Tilburg, kappen van 7 bomen en plaatsen van een hekwerk, verzonden 8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67</meta:user-defined>
    <meta:user-defined meta:name="OVERHEIDop.GmbID/DC.identifier">gmb-2019-116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TA 13</meta:user-defined>
    <meta:user-defined meta:name="OVERHEIDop.woonplaats">Tilburg</meta:user-defined>
    <meta:user-defined meta:name="OVERHEIDop.straatnaam">Bend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119|exb-2019-23439</meta:user-defined>
    <meta:user-defined meta:name="OVERHEID.EPSG28992/DC.spatial">133679 399069</meta:user-defined>
    <meta:user-defined meta:name="OVERHEIDop.versieInformatie"/>
  </office:meta>
</office:document-meta>
</file>