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veldweg 9</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een aanvraag ontvangen voor een omgevingsvergunning  op locatie Heetveldweg 9. De aanvraag is geregistreerd onder zaaknummer V-2019-261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36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6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6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etveldweg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366</meta:user-defined>
    <meta:user-defined meta:name="OVERHEIDop.GmbID/DC.identifier">gmb-2019-11636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4</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644.19 474373.4</meta:user-defined>
    <meta:user-defined meta:name="OVERHEIDop.versieInformatie"/>
  </office:meta>
</office:document-meta>
</file>