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amperstraat 32 6171 NW te Stein (O2019-066\SXO28198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66\SXO28198003, ingekomen op 27 april 2019 voor het vergroten van een woonhuis gelegen aan Kamperstraat 32 6171 NW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16364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6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64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amperstraat 32 6171 NW te Stein (O2019-066\SXO281980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364</meta:user-defined>
    <meta:user-defined meta:name="OVERHEIDop.GmbID/DC.identifier">gmb-2019-11636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NW 32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027 330496</meta:user-defined>
    <meta:user-defined meta:name="OVERHEID.EPSG28992/DC.spatial">182037.88 330510.62</meta:user-defined>
    <meta:user-defined meta:name="OVERHEIDop.versieInformatie"/>
  </office:meta>
</office:document-meta>
</file>