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afsluiting van de Offenbeker Bemden in Reuver tussen huisnummers 1 t/m 37 op 8 juni 201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6 mei  2019 een tijdelijk verkeersbesluit afgegeven voor de afsluiting van alle verkeer voor de Offenbeker Bemden 1 t/m 37 in Reuver, op 8 juni 2019 vanaf 12.00 uur, in verband met een straatfeest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3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afsluiting van de Offenbeker Bemden in Reuver tussen huisnummers 1 t/m 37 op 8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63</meta:user-defined>
    <meta:user-defined meta:name="OVERHEIDop.GmbID/DC.identifier">gmb-2019-1163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X 6</meta:user-defined>
    <meta:user-defined meta:name="OVERHEIDop.woonplaats">Reuver</meta:user-defined>
    <meta:user-defined meta:name="OVERHEIDop.straatnaam">Offenbeker Bemd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53 365826</meta:user-defined>
    <meta:user-defined meta:name="OVERHEIDop.versieInformatie"/>
  </office:meta>
</office:document-meta>
</file>