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0 (verbouwen/wijzigen monumentaal pand); 545353; 09-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delindeweg 10 (verbouwen/wijzigen monumentaal pand); 545353; 9-5-2019; Status: Ingekomen, gemeente Hilversum</text:span>
          </text:p>
            <text:p text:style-name="common-al"/>
            <text:p text:style-name="common-al">Datum indiening aanvraag: 9-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36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6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6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elindeweg 10 (verbouwen/wijzigen monumentaal pand); 545353; 09-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62</meta:user-defined>
    <meta:user-defined meta:name="OVERHEIDop.GmbID/DC.identifier">gmb-2019-116362</meta:user-defined>
    <meta:user-defined meta:name="OVERHEIDop.referentienummer">545353</meta:user-defined>
    <meta:user-defined meta:name="OVERHEID.TaxonomieBeleidsagenda/OVERHEID.category">Ruimte en infrastructuur | Organisatie en beleid</meta:user-defined>
    <meta:user-defined meta:name="DCTERMS.abstract">verbouwen/wijzigen monumentaal 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R 1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857.992 471777.834</meta:user-defined>
    <meta:user-defined meta:name="OVERHEIDop.versieInformatie"/>
  </office:meta>
</office:document-meta>
</file>