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Schaepmanlaan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chaepmanlaan 92 te Baarn</text:span> (3741 VE) plaatsen van een dakopbouw Schaepmanlaan 92 (09-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3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verleende omgevingsvergunning Schaepmanlaan 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58</meta:user-defined>
    <meta:user-defined meta:name="OVERHEIDop.GmbID/DC.identifier">gmb-2019-11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E 92</meta:user-defined>
    <meta:user-defined meta:name="OVERHEIDop.woonplaats">Baarn</meta:user-defined>
    <meta:user-defined meta:name="OVERHEIDop.straatnaam">Schaep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45 470098</meta:user-defined>
    <meta:user-defined meta:name="OVERHEIDop.versieInformatie"/>
  </office:meta>
</office:document-meta>
</file>