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splitsing appartementsrechten Vrieseweg 7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splitsing appartementsrechten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1448</text:p>
            <text:p text:style-name="common-al">Voor: het splitsen van het pand in 3 appartementsrechten</text:p>
            <text:p text:style-name="common-al">
            <text:span text:style-name="nadrukvet">Locatie: Vrieseweg 78 Dordrecht</text:span>
          </text:p>
            <text:p text:style-name="common-al">Datum besluit: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35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splitsing appartementsrechten Vrieseweg 7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56</meta:user-defined>
    <meta:user-defined meta:name="OVERHEIDop.GmbID/DC.identifier">gmb-2019-11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X 7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10 424947</meta:user-defined>
    <meta:user-defined meta:name="OVERHEIDop.versieInformatie"/>
  </office:meta>
</office:document-meta>
</file>