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redeweg 29, 6262 NX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text:p>
            <text:p text:style-name="common-al">Van: Géron Groen V.O.F.</text:p>
            <text:p text:style-name="common-al">Locatie: Bredeweg 29, 6262 NX Banholt</text:p>
            <text:p text:style-name="common-al">Datum melding: 12 maart 2019, aangevuld op 29 april 2019 </text:p>
            <text:p text:style-name="common-al">Zaaknummer: 2019-202700</text:p>
            <text:p text:style-name="common-al">De volgende activiteiten zijn gemeld: - het veranderen van de inrichting. Het betreft de uitbreiding van een bedrijfsloods en de realisatie van een luchtwasser.</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common-al"/>
            <text:p text:style-name="last-al">Eijsden-Margraten, 13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635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Bredeweg 29, 6262 NX Banho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55</meta:user-defined>
    <meta:user-defined meta:name="OVERHEIDop.GmbID/DC.identifier">gmb-2019-116355</meta:user-defined>
    <meta:user-defined meta:name="OVERHEID.TaxonomieBeleidsagenda/OVERHEID.category">Natuur en milieu | Organisatie en beleid</meta:user-defined>
    <meta:user-defined meta:name="OVERHEIDop.referentienummer">Z-HZ_MM-2019-000435</meta:user-defined>
    <meta:user-defined meta:name="DCTERMS.abstract">het veranderen van de omvang van het bedrijf</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X 29</meta:user-defined>
    <meta:user-defined meta:name="OVERHEIDop.woonplaats">Banholt</meta:user-defined>
    <meta:user-defined meta:name="OVERHEIDop.straatnaam">Brede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122 311407</meta:user-defined>
    <meta:user-defined meta:name="OVERHEIDop.versieInformatie"/>
  </office:meta>
</office:document-meta>
</file>