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Emmakade en Eendracht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vendagen op 14 en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35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52</meta:user-defined>
    <meta:user-defined meta:name="OVERHEIDop.GmbID/DC.identifier">gmb-2019-116352</meta:user-defined>
    <meta:user-defined meta:name="OVERHEIDop.referentienummer">1921800</meta:user-defined>
    <meta:user-defined meta:name="OVERHEID.TaxonomieBeleidsagenda/OVERHEID.category">Verkeer | Organisatie en beleid</meta:user-defined>
    <meta:user-defined meta:name="DCTERMS.abstract">het afsluiten van de weg tijdens de Havendagen op 14 en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