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VW Haelen: Kindervakantiewerkweek, Kasteellaan 7a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Haelen: Kindervakantiewerkweek van 12 tot en met 16 augustus 2019 op het terrein aan de Kasteellaan 7a in Haelen. Ontvangstdatum 4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63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VW Haelen: Kindervakantiewerkweek, Kasteellaan 7a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351</meta:user-defined>
    <meta:user-defined meta:name="OVERHEIDop.GmbID/DC.identifier">gmb-2019-1163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N 7a</meta:user-defined>
    <meta:user-defined meta:name="OVERHEIDop.woonplaats">Hael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671 360402</meta:user-defined>
    <meta:user-defined meta:name="OVERHEIDop.versieInformatie"/>
  </office:meta>
</office:document-meta>
</file>