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het college van burgemeester en wethouders van Dalfsen onderstaande ontheffing recreatief nachtverblijf buiten kampeerterreinen verleend op grond van de Algemene Plaatselijke Verordening (APV) aan:</text:p>
            <text:p text:style-name="common-al">StichtingHet Levende Dorp t.b.v. hetLiving Village festival.</text:p>
            <text:p text:style-name="common-al">De verleende ontheffing heeft betrekking op het recreatief nachtverblijf buiten kampeerterreinennabij de Brinkweg 36B in Dalfsen.</text:p>
            <text:p text:style-name="common-al">De ontheffing staat geregistreerd onder nummer Z/19/59549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4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348</meta:user-defined>
    <meta:user-defined meta:name="OVERHEIDop.GmbID/DC.identifier">gmb-2019-1163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.39 502702.59</meta:user-defined>
    <meta:user-defined meta:name="OVERHEIDop.versieInformatie"/>
  </office:meta>
</office:document-meta>
</file>